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compenseren van de verhardingstoename nabij het perceel Andries Dekkerweg 6 in Waa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4-2024 en geregistreerd onder zaaknummer 20240403385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88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8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8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033859</meta:user-defined>
    <meta:user-defined meta:name="DCTERMS.abstract">het compenseren van de verhardingstoename nabij het perceel Andries Dekkerweg 6 in Waa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compenseren van de verhardingstoename nabij het perceel Andries Dekkerweg 6 in Waarland</meta:user-defined>
    <meta:user-defined meta:name="DCTERMS.W3CDTF/DCTERMS.available">2024-04-12</meta:user-defined>
    <meta:user-defined meta:name="DCTERMS.W3CDTF/OVERHEIDop.jaargang">2024</meta:user-defined>
    <meta:user-defined meta:name="OVERHEIDop.publicationIssue">6888</meta:user-defined>
    <meta:user-defined meta:name="OVERHEIDop.WsbID/DC.identifier">wsb-2024-6888</meta:user-defined>
    <meta:user-defined meta:name="OVERHEIDop.versieInformatie"/>
  </office:meta>
</office:document-meta>
</file>