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vergunning voor het gemotoriseerd varen op a-water Wiel aan de Drenkhoos, a-wateren en KRW-lichamen Vierhoevense watergang en Nauwbeek en EVZ, a-water en KRW-waterlichamen De Beek en Kruisbeek van de Cruijslandse Kreken te Steenbergen in 2024.</text:p>
      <text:section text:name="zakelijke-mededeling_id1-3-2" text:style-name="zakelijke-mededeling">
        <text:section text:name="zakelijke-mededeling-tekst_id1-3-2-1" text:style-name="zakelijke-mededeling-tekst">
          <text:section text:name="tekst_id1-3-2-1-1" text:style-name="tekst">
            <text:p text:style-name="common-al">Besluitnummer 750975 ingevolge artikel 7 lid 1 van de Scheepvaartverkeerswet van het Verkeersbesluit 2017 bekend gemaakt op 10 april 2024 voor het <text:span text:style-name="nadrukondlijn">weigeren</text:span> van een vergunning voor het gemotoriseerd varen op a-water Wiel aan de Drenkhoos, a-wateren en KRW-lichamen Vierhoevense watergang en Nauwbeek en EVZ, a-water en KRW-waterlichamen De Beek en Kruisbeek van de Cruijslandse Kreken te Steenbergen in 2024</text:p>
            <text:p text:style-name="common-al"/>
            <text:p text:style-name="common-al">Op grond van de Algemene wet bestuursrecht (Awb) kunnen belanghebbenden tegen dit besluit een bezwaarschrift indienen. De termijn voor het indienen van een bezwaarschrift is 6 weken, ingaande op 10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8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weigerde vergunning voor het gemotoriseerd varen op a-water Wiel aan de Drenkhoos, a-wateren en KRW-lichamen Vierhoevense watergang en Nauwbeek en EVZ, a-water en KRW-waterlichamen De Beek en Kruisbeek van de Cruijslandse Kreken te Steenbergen in 2024.</meta:user-defined>
    <meta:user-defined meta:name="DCTERMS.W3CDTF/DCTERMS.available">2024-04-12</meta:user-defined>
    <meta:user-defined meta:name="DCTERMS.W3CDTF/OVERHEIDop.jaargang">2024</meta:user-defined>
    <meta:user-defined meta:name="OVERHEIDop.externeBijlage">Besluit 750975 |exb-2024-15021</meta:user-defined>
    <meta:user-defined meta:name="OVERHEIDop.publicationIssue">6880</meta:user-defined>
    <meta:user-defined meta:name="OVERHEIDop.WsbID/DC.identifier">wsb-2024-6880</meta:user-defined>
    <meta:user-defined meta:name="OVERHEIDop.versieInformatie"/>
  </office:meta>
</office:document-meta>
</file>