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fvoeren van hemelwater naar een oppervlaktewater door het afkoppelen van bestaand verhard oppervlakte in de Gestelsebuurt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fvoeren van hemelwater naar een oppervlaktewater door het afkoppelen van bestaand verhard oppervlakte in de Gestelsebuurt te 's-Hertogenbosch. Het zaaknummer is 0654402696.</text:p>
            <text:p text:style-name="common-al">
            <text:span text:style-name="nadrukvet">Besluitdatum:</text:span> 10-04-2024</text:p>
            <text:p text:style-name="common-al">
            <text:span text:style-name="nadrukvet">Inzage</text:span>
          </text:p>
            <text:p text:style-name="common-al">U kunt de vergunning gedurende 6 weken inzien vanaf <text:span text:style-name="nadrukvet">12 april 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87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7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7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02696</meta:user-defined>
    <meta:user-defined meta:name="DCTERMS.abstract">Afkoppelen hemelwater, Gestelse buurt, Guido Gezellelaan, 's-Hertogenbosch</meta:user-defined>
    <dc:language>nl</dc:language>
    <meta:user-defined meta:name="OVERHEIDop.locatietype/OVERHEIDop.gebiedsmarkering">Vlak</meta:user-defined>
    <meta:user-defined meta:name="DC.title">Watervergunning verleend voor het afvoeren van hemelwater naar een oppervlaktewater door het afkoppelen van bestaand verhard oppervlakte in de Gestelsebuurt te 's-Hertogenbosch</meta:user-defined>
    <meta:user-defined meta:name="DCTERMS.W3CDTF/DCTERMS.available">2024-04-12</meta:user-defined>
    <meta:user-defined meta:name="DCTERMS.W3CDTF/OVERHEIDop.jaargang">2024</meta:user-defined>
    <meta:user-defined meta:name="OVERHEIDop.publicationIssue">6879</meta:user-defined>
    <meta:user-defined meta:name="OVERHEIDop.WsbID/DC.identifier">wsb-2024-6879</meta:user-defined>
    <meta:user-defined meta:name="OVERHEIDop.versieInformatie"/>
  </office:meta>
</office:document-meta>
</file>