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hebben van 2 boogboringen in de kernzone van de waterkering ter plaatse van de Rottekade 1a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2756, verzendatum 9 april 2024)</text:p>
            <text:p text:style-name="common-al">Het hoogheemraadschap heeft een omgevingsvergunning voor een wateractiviteit verleend. De omgevingsvergunning betreft het aanbrengen van een kabel of een leiding in een waterkering ter plaatse van de Rottekade 1a in Zevenhuizen,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en hebben van 2 boogboringen in de kernzone van de waterkering ter plaatse van de Rottekade 1a in Zevenhuizen, gemeente Zuidplas.</meta:user-defined>
    <meta:user-defined meta:name="DCTERMS.W3CDTF/DCTERMS.available">2024-04-12</meta:user-defined>
    <meta:user-defined meta:name="DCTERMS.W3CDTF/OVERHEIDop.jaargang">2024</meta:user-defined>
    <meta:user-defined meta:name="OVERHEIDop.publicationIssue">6877</meta:user-defined>
    <meta:user-defined meta:name="OVERHEIDop.WsbID/DC.identifier">wsb-2024-6877</meta:user-defined>
    <meta:user-defined meta:name="OVERHEIDop.versieInformatie"/>
  </office:meta>
</office:document-meta>
</file>