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Zuideroosterlaan 10 in Vught), 053917181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deels verleggen van a-water ZL48 en het vervangen en verleggen van een duiker t.b.v. realisatie relaishuis nabij Zuidoosterlaan 10 in Vught.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876</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76</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76</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71813</meta:user-defined>
    <meta:user-defined meta:name="DCTERMS.abstract">het deels verleggen van a-water ZL48 en het vervangen en verleggen van een duiker t.b.v. realisatie relaishuis nabij Zuidoosterlaan 10 in Vug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Vergunning Waterwet, (nabij Zuideroosterlaan 10 in Vught), 0539171813)</meta:user-defined>
    <meta:user-defined meta:name="DCTERMS.W3CDTF/DCTERMS.available">2024-04-12</meta:user-defined>
    <meta:user-defined meta:name="OVERHEIDop.externeBijlage">Verleende vergunning|exb-2024-15011</meta:user-defined>
    <meta:user-defined meta:name="OVERHEIDop.externeBijlage">Tekening waterhuishouding relaishuis|exb-2024-15012</meta:user-defined>
    <meta:user-defined meta:name="DCTERMS.W3CDTF/OVERHEIDop.jaargang">2024</meta:user-defined>
    <meta:user-defined meta:name="OVERHEIDop.publicationIssue">6876</meta:user-defined>
    <meta:user-defined meta:name="OVERHEIDop.WsbID/DC.identifier">wsb-2024-6876</meta:user-defined>
    <meta:user-defined meta:name="OVERHEIDop.versieInformatie"/>
  </office:meta>
</office:document-meta>
</file>