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Ontwerpbesluiten gedoogplicht dijkversterking Gorinchem-Waarden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van Waterschap Rivierenland legt een viertal ontwerpbesluiten tot het opleggen van een gedoogplicht op grond van artikel 10.17 lid 2 b van de Omgevingswet van Waterschap Rivierenland voor het dijkversterkingsproject Gorinchem-Waardenburg ter inzage. In deze kennisgeving leest u onder andere waar u de ontwerpbesluiten tot het opleggen van een gedoogplicht kunt inzien en hoe u een zienswijze kunt indienen.</text:p>
            <text:p text:style-name="common-al">
            <text:span text:style-name="nadrukvet">Achtergrond</text:span>
          </text:p>
            <text:p text:style-name="common-al">De Waaldijk tussen Gorinchem en Waardenburg (GoWa), vanaf de kruising met de Rijksweg A2 tot de vesting Gorinchem voldoet niet aan de wettelijke normen voor hoogwaterveiligheid: de dijk is te laag en heeft onvoldoende stabiliteit. De beheerder van de waterkering, Waterschap Rivierenland, heeft daarom van het Hoogwaterbeschermingsprogramma (HWBP) de opdracht gekregen om de dijk te versterken. Deze versterkingsopgave moet eind 2026 gereed zijn.</text:p>
            <text:p text:style-name="common-al">
            <text:span text:style-name="nadrukvet">Provinciale coördinatie</text:span>
          </text:p>
            <text:p text:style-name="common-al">Waterschap Rivierenland heeft voor de dijkversterking GoWa reeds een projectplan Waterwet opgesteld. Op dit projectplan is de gecoördineerde projectprocedure toegepast waarbij het projectplan en alle benodigde besluiten zoveel als mogelijk gelijktijdig voorbereid en bekendgemaakt zijn. Het college van Gedeputeerde Staten is het coördinerend bevoegd gezag voor deze procedure. </text:p>
            <text:p text:style-name="common-al">
            <text:span text:style-name="nadrukvet">Gedoogplicht op grond van de Omgevingswet</text:span>
          </text:p>
            <text:p text:style-name="common-al">In de eerste fase van de coördinatie is een projectplan Waterwet vastgesteld en zijn enkele vergunningen en een ontheffing verleend. Om de dijkversterking te kunnen uitvoeren, is het nodig werkzaamheden uit te voeren op grondeigendommen van derden. Nu eigenaren geen toestemming geven voor het gebruik van hun grond, is Waterschap Rivierenland voornemens een gedoogplicht op grond van artikel 10.17 lid 2 b van de Omgevingswet op te leggen, zodat de werkzaamheden alsnog kunnen worden uitgevoerd. De gedoogplicht heeft betrekking op percelen gelegen in een of meerdere uitvoeringsvakken van het dijkversterkingsproject GoWa. Op deze procedure is afdeling 3.4 van de Algemene wet bestuursrecht van toepassing.</text:p>
            <text:p text:style-name="common-al">
            <text:span text:style-name="nadrukvet">Waar kunt u de stukken inzien?</text:span>
          </text:p>
            <text:p text:style-name="common-al">De ontwerpbesluiten liggen ter inzage van dinsdag 16 april 2024 tot en met maandag 27 mei 2024. Uiterlijk vanaf dinsdag 16 april 2024 kunt u de ontwerpbesluiten digitaal inzien via de knop “Bekijk documenten” op deze webpagina en op de website van Waterschap Rivierenland:https://www.waterschaprivierenland.nl Leest u liever een papieren versie? Dat kan tijdens de terinzagelegging op de volgende locatie:</text:p>
            <text:list text:style-name="id1-3-2-1-1-11">
              <text:list-item text:style-override="id1-3-2-1-1-11-1">
                <text:number>-</text:number>
                <text:p text:style-name="al">Waterschap Rivierenland, De Blomboogerd 1, 4003 BX te Tiel. </text:p>
              </text:list-item>
            </text:list>
            <text:p text:style-name="common-al">Bij Waterschap Rivierenland kunt u ook informeren naar de actuele openingstijden.</text:p>
            <text:p text:style-name="common-al">
            <text:span text:style-name="nadrukvet">Hoe kunt u reageren?</text:span>
          </text:p>
            <text:p text:style-name="common-al">Vanaf dinsdag 16 april 2024 kan gedurende zes weken een zienswijze worden ingediend door belanghebbenden en door de besturen van de gemeenten, de waterschappen en de provincies waarin de onroerende zaak gelegen is of naastgelegen gemeenten, waterschappen en provincies over het ontwerpbesluit tot het opleggen van een gedoogplicht op grond van artikel 10.17 lid 2 b van de Omgevingswet . </text:p>
            <text:p text:style-name="common-al">Deze kunt u onder vermelding van ‘<text:span text:style-name="nadrukvet">Zienswijze ontwerpbesluit gedoogplicht dijkversterking Gorinchem-Waardenburg,</text:span> sturen naar:</text:p>
            <text:p text:style-name="common-al"> • Het college van dijkgraaf en heemraden van Waterschap Rivierenland, Postbus 599, 4000 AN Tiel </text:p>
            <text:p text:style-name="common-al">In verband met verdere berichtgeving ontvangen wij graag uw naam en (e-mail)adres.</text:p>
            <text:p text:style-name="common-al">Tijdens de terinzagelegging is het ook mogelijk om mondeling zienswijze in te dienen. Hiervoor kunt u contact opnemen met mevrouw B. Aerts – Krapels. Zij is op maandag, dinsdag en donderdag telefonisch bereikbaar via het nummer 06 - 5129 9737 tussen 8.30 uur en 16.30 uur. </text:p>
            <text:p text:style-name="common-al">In de week van 6 mei t/m 10 mei 2024 kunt u contact opnemen met mevrouw J. Zuurmond. Zij is op maandag, dinsdag en woensdag telefonisch bereikbaar via het nummer 06 – 1293 9094 tussen 8.30 uur en 16.30 uur. </text:p>
            <text:p text:style-name="common-al">Van een mondelinge zienswijze wordt een verslag gemaakt. Dit verslag wordt ter goedkeuring aan de indiener voorgelegd.</text:p>
            <text:p text:style-name="common-al">
            <text:span text:style-name="nadrukvet">Hoe gaat het nu verder?</text:span>
          </text:p>
            <text:p text:style-name="common-al">Waterschap Rivierenland besluit mede op basis van eventuele zienswijzen of de gedoogplicht definitief wordt opgelegd. Degenen die een zienswijze indienen, worden persoonlijk geïnformeerd over de wijze waarop hier bij de besluitvorming mee is omgegaan.</text:p>
            <text:p text:style-name="common-al">Als het waterschap een definitief besluit heeft genomen zal opnieuw een bekendmaking worden gedaan. Bij deze bekendmaking zal worden vermeld hoe gedurende zes weken beroep kan worden ingesteld tegen het definitieve besluit.</text:p>
            <text:p text:style-name="common-al">
            <text:span text:style-name="nadrukvet">Meer informatie</text:span>
          </text:p>
            <text:p text:style-name="common-al">Heeft u vragen? Meer informatie over het dijkversterkingsproject GoWa vindt u op </text:p>
            <text:p text:style-name="common-al"> https://www.gralliantie.nl</text:p>
            <text:p text:style-name="common-al">Voor inhoudelijke vragen kunt u contact opnemen met het waterschap, de heer H. Rietveld, coördinator grondverwerving GoWa, hij is telefonisch te bereiken op nummer 06 – 2319 7491.</text:p>
            <text:p text:style-name="last-al">College van dijkgraaf en heemraden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874</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74</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74</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18/xml/MC-DRP-Participatie-Web-ZM.xml</meta:user-defined>
    <meta:user-defined meta:name="OVERHEID.Waterschap/DC.creator">Waterschap Rivierenland</meta:user-defined>
    <meta:user-defined meta:name="OVERHEID.Informatietype/DC.type">officiële publicatie</meta:user-defined>
    <meta:user-defined meta:name="OVERHEIDop.Rubriek/DC.type">participatie</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Ontwerpbesluiten gedoogplicht dijkversterking Gorinchem-Waardenburg</meta:user-defined>
    <meta:user-defined meta:name="OVERHEIDop.datumEindeReactietermijn">2024-05-27</meta:user-defined>
    <meta:user-defined meta:name="OVERHEIDop.TilID/OVERHEIDop.terinzageleggingOP">til-2024-10567</meta:user-defined>
    <meta:user-defined meta:name="DCTERMS.W3CDTF/DCTERMS.available">2024-04-15</meta:user-defined>
    <meta:user-defined meta:name="DCTERMS.W3CDTF/OVERHEIDop.jaargang">2024</meta:user-defined>
    <meta:user-defined meta:name="OVERHEIDop.publicationIssue">6874</meta:user-defined>
    <meta:user-defined meta:name="OVERHEIDop.WsbID/DC.identifier">wsb-2024-6874</meta:user-defined>
    <meta:user-defined meta:name="OVERHEIDop.versieInformatie"/>
  </office:meta>
</office:document-meta>
</file>