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gelegen in de beschermingszone van de primaire waterkering nabij de Stolwijkse boezemkade nabij Kattendijk 43a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3-003458, verzenddatum 9 april 2024)</text:p>
            <text:p text:style-name="common-al">Het hoogheemraadschap heeft een omgevingsvergunning voor een wateractiviteit verleend. De omgevingsvergunning betreft het verwijderen van een waterleiding in een peilscheiding type A ter plaatse van Kattendijk 43a in Goudera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7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leiding gelegen in de beschermingszone van de primaire waterkering nabij de Stolwijkse boezemkade nabij Kattendijk 43a in Gouderak, gemeente Krimpenerwaard.</meta:user-defined>
    <meta:user-defined meta:name="DCTERMS.W3CDTF/DCTERMS.available">2024-04-12</meta:user-defined>
    <meta:user-defined meta:name="DCTERMS.W3CDTF/OVERHEIDop.jaargang">2024</meta:user-defined>
    <meta:user-defined meta:name="OVERHEIDop.publicationIssue">6872</meta:user-defined>
    <meta:user-defined meta:name="OVERHEIDop.WsbID/DC.identifier">wsb-2024-6872</meta:user-defined>
    <meta:user-defined meta:name="OVERHEIDop.versieInformatie"/>
  </office:meta>
</office:document-meta>
</file>