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de aanleg van een inlaatduiker bij gemaal De Snevert bij Lutjewallerweg 6 in Scha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4 en geregistreerd onder zaaknummer 20240410401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04012</meta:user-defined>
    <meta:user-defined meta:name="DCTERMS.abstract">de aanleg van een inlaatduiker bij gemaal De Snevert bij Lutjewallerweg 6 in Schagen</meta:user-defined>
    <dc:language>nl</dc:language>
    <meta:user-defined meta:name="OVERHEIDop.locatietype/OVERHEIDop.gebiedsmarkering">Punt</meta:user-defined>
    <meta:user-defined meta:name="DC.title">kennisgeving aanvraag omgevingsvergunning voor wateractiviteit voor de aanleg van een inlaatduiker bij gemaal De Snevert bij Lutjewallerweg 6 in Schagen</meta:user-defined>
    <meta:user-defined meta:name="DCTERMS.W3CDTF/DCTERMS.available">2024-04-12</meta:user-defined>
    <meta:user-defined meta:name="DCTERMS.W3CDTF/OVERHEIDop.jaargang">2024</meta:user-defined>
    <meta:user-defined meta:name="OVERHEIDop.publicationIssue">6870</meta:user-defined>
    <meta:user-defined meta:name="OVERHEIDop.WsbID/DC.identifier">wsb-2024-6870</meta:user-defined>
    <meta:user-defined meta:name="OVERHEIDop.versieInformatie"/>
  </office:meta>
</office:document-meta>
</file>