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20 verleende vergunning voor het bouwen van een woning met kelder op de regionale waterkering bij walingsdijk 9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41405</meta:user-defined>
    <meta:user-defined meta:name="DCTERMS.abstract">het bouwen van een woning met kelder op de regionale waterkering bij walingsdijk 97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20 verleende vergunning voor het bouwen van een woning met kelder op de regionale waterkering bij walingsdijk 97 in Urs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687</meta:user-defined>
    <meta:user-defined meta:name="OVERHEIDop.WsbID/DC.identifier">wsb-2024-687</meta:user-defined>
    <meta:user-defined meta:name="OVERHEIDop.versieInformatie"/>
  </office:meta>
</office:document-meta>
</file>