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aanleggen van een dam met duiker en uitstroomvoorzieningen aan de Schimminck te Zaltbo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aanleggen van een dam met duiker en uitstroomvoorzieningen aan de Schimminck te Zaltbommel buiten behandeling gelaten. 
</text:p>
            <text:p text:style-name="common-al">Zaaknummer: 2024009375
</text:p>
            <text:p text:style-name="common-al">Start bezwaartermijn: 11-04-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69</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69</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69</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9375</meta:user-defined>
    <meta:user-defined meta:name="DCTERMS.abstract">het aanleggen van een dam met duiker en uitstroomvoorzieningen aan de Schimminck te Zaltbomm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aanleggen van een dam met duiker en uitstroomvoorzieningen aan de Schimminck te Zaltbommel</meta:user-defined>
    <meta:user-defined meta:name="DCTERMS.W3CDTF/DCTERMS.available">2024-04-12</meta:user-defined>
    <meta:user-defined meta:name="DCTERMS.W3CDTF/OVERHEIDop.jaargang">2024</meta:user-defined>
    <meta:user-defined meta:name="OVERHEIDop.publicationIssue">6869</meta:user-defined>
    <meta:user-defined meta:name="OVERHEIDop.WsbID/DC.identifier">wsb-2024-6869</meta:user-defined>
    <meta:user-defined meta:name="OVERHEIDop.versieInformatie"/>
  </office:meta>
</office:document-meta>
</file>