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het onttrekken van grondwater tbv stofbestrijding aan de Landsardseweg in Eindhoven (05391493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tbv stofbestrijding aan de Landsardseweg in Eindhoven (0539149301).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6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9301</meta:user-defined>
    <meta:user-defined meta:name="DCTERMS.abstract">Onttrekken van grondwater tbv stofbestrijding motorcrossbaan Landsardseweg Eindhoven</meta:user-defined>
    <dc:language>nl</dc:language>
    <meta:user-defined meta:name="OVERHEIDop.locatietype/OVERHEIDop.gebiedsmarkering">Punt</meta:user-defined>
    <meta:user-defined meta:name="DC.title">Bekendmaking Watervergunning voor het onttrekken van grondwater tbv stofbestrijding aan de Landsardseweg in Eindhoven (0539149301)</meta:user-defined>
    <meta:user-defined meta:name="DCTERMS.W3CDTF/DCTERMS.available">2024-04-12</meta:user-defined>
    <meta:user-defined meta:name="OVERHEIDop.externeBijlage">Verleende vergunning|exb-2024-14987</meta:user-defined>
    <meta:user-defined meta:name="DCTERMS.W3CDTF/OVERHEIDop.jaargang">2024</meta:user-defined>
    <meta:user-defined meta:name="OVERHEIDop.publicationIssue">6865</meta:user-defined>
    <meta:user-defined meta:name="OVERHEIDop.WsbID/DC.identifier">wsb-2024-6865</meta:user-defined>
    <meta:user-defined meta:name="OVERHEIDop.versieInformatie"/>
  </office:meta>
</office:document-meta>
</file>