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en verwijderen van middenspanningskabels bij een waterkering op de locatie nabij Graafdijk 2 in Lopik (code HDSR4220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en verwijderen van middenspanningskabels bij een waterkering op de locatie nabij Graafdijk 2 in Lopik. Dit besluit is verzonden op 10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6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2019</meta:user-defined>
    <meta:user-defined meta:name="DCTERMS.abstract">Verleende omgevingsvergunning voor het leggen en verwijderen van middenspanningskabels bij een waterkering op de locatie nabij Graafdijk 2 in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en verwijderen van middenspanningskabels bij een waterkering op de locatie nabij Graafdijk 2 in Lopik (code HDSR422019)</meta:user-defined>
    <meta:user-defined meta:name="OVERHEIDop.datumEindeReactietermijn">2024-05-22</meta:user-defined>
    <meta:user-defined meta:name="OVERHEIDop.TilID/OVERHEIDop.terinzageleggingOP">til-2024-10581</meta:user-defined>
    <meta:user-defined meta:name="DCTERMS.W3CDTF/DCTERMS.available">2024-04-12</meta:user-defined>
    <meta:user-defined meta:name="DCTERMS.W3CDTF/OVERHEIDop.jaargang">2024</meta:user-defined>
    <meta:user-defined meta:name="OVERHEIDop.publicationIssue">6863</meta:user-defined>
    <meta:user-defined meta:name="OVERHEIDop.WsbID/DC.identifier">wsb-2024-6863</meta:user-defined>
    <meta:user-defined meta:name="OVERHEIDop.versieInformatie"/>
  </office:meta>
</office:document-meta>
</file>