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eiten in de hoofdwatergang de Nieuwerkerkse tocht ter plaatse van de Schollevaartse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3794, verzenddatum 9 april 2024)</text:p>
            <text:p text:style-name="common-al">Het hoogheemraadschap heeft een omgevingsvergunning voor een wateractiviteit verleend. De omgevingsvergunning betreft het tijdelijk van 15 april tot en met 15 september 2024 aanbrengen, wijzigen of hebben van een kabel of leiding door of boven een oppervlaktewaterlichaam ter plaatse van de Schollevaartseweg,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activeiten in de hoofdwatergang de Nieuwerkerkse tocht ter plaatse van de Schollevaartseweg te Capelle aan den IJssel.</meta:user-defined>
    <meta:user-defined meta:name="DCTERMS.W3CDTF/DCTERMS.available">2024-04-12</meta:user-defined>
    <meta:user-defined meta:name="DCTERMS.W3CDTF/OVERHEIDop.jaargang">2024</meta:user-defined>
    <meta:user-defined meta:name="OVERHEIDop.publicationIssue">6861</meta:user-defined>
    <meta:user-defined meta:name="OVERHEIDop.WsbID/DC.identifier">wsb-2024-6861</meta:user-defined>
    <meta:user-defined meta:name="OVERHEIDop.versieInformatie"/>
  </office:meta>
</office:document-meta>
</file>