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315 verleende vergunning voor het wijzigingsbesluit voor een duiker en tijdelijk dempen van een deel van de waterloop bij de kruising van de Edammerweg en Juliana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86</meta:user-defined>
    <meta:user-defined meta:name="DCTERMS.abstract">het wijzigingsbesluit voor een duiker en tijdelijk dempen van een deel van de waterloop bij de kruising van de Edammerweg en Julianaweg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315 verleende vergunning voor het wijzigingsbesluit voor een duiker en tijdelijk dempen van een deel van de waterloop bij de kruising van de Edammerweg en Julianaweg in Volen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686</meta:user-defined>
    <meta:user-defined meta:name="OVERHEIDop.WsbID/DC.identifier">wsb-2024-686</meta:user-defined>
    <meta:user-defined meta:name="OVERHEIDop.versieInformatie"/>
  </office:meta>
</office:document-meta>
</file>