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de onderwaterbeschoeiing en het plaatselijk verondiepen van een watergang op de locatie bij Kromme Nieuwegracht 56 in Utrecht (code HDSR416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de onderwaterbeschoeiing en het plaatselijk verondiepen van een watergang op de locatie bij Kromme Nieuwegracht 56 in Utrecht. Dit besluit is verzonden op 10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6046</meta:user-defined>
    <meta:user-defined meta:name="DCTERMS.abstract">Verleende omgevingsvergunning voor het vervangen van de onderwaterbeschoeiing en het plaatselijk verondiepen van een watergang op de locatie bij Kromme Nieuwegracht 56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de onderwaterbeschoeiing en het plaatselijk verondiepen van een watergang op de locatie bij Kromme Nieuwegracht 56 in Utrecht (code HDSR416046)</meta:user-defined>
    <meta:user-defined meta:name="OVERHEIDop.datumEindeReactietermijn">2024-05-22</meta:user-defined>
    <meta:user-defined meta:name="OVERHEIDop.TilID/OVERHEIDop.terinzageleggingOP">til-2024-10579</meta:user-defined>
    <meta:user-defined meta:name="DCTERMS.W3CDTF/DCTERMS.available">2024-05-22</meta:user-defined>
    <meta:user-defined meta:name="DCTERMS.W3CDTF/OVERHEIDop.jaargang">2024</meta:user-defined>
    <meta:user-defined meta:name="OVERHEIDop.publicationIssue">6859</meta:user-defined>
    <meta:user-defined meta:name="OVERHEIDop.WsbID/DC.identifier">wsb-2024-6859</meta:user-defined>
    <meta:user-defined meta:name="OVERHEIDop.versieInformatie"/>
  </office:meta>
</office:document-meta>
</file>