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maken van een uitbouw in de beschermingszone van een primaire waterkering ter plaatse van Buitenaf 10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maken van een uitbouw in de beschermingszone van een primaire waterkering ter plaatse van Buitenaf 10 te Sliedrecht. 
</text:p>
            <text:p text:style-name="common-al">Zaaknummer: 2024012210
</text:p>
            <text:p text:style-name="common-al">Start bezwaartermijn: 11-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5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5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210</meta:user-defined>
    <meta:user-defined meta:name="DCTERMS.abstract">het uitbouwen van de woonkamer van de woning ter plaatse van de Buitenaf 10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maken van een uitbouw in de beschermingszone van een primaire waterkering ter plaatse van Buitenaf 10 te Sliedrecht</meta:user-defined>
    <meta:user-defined meta:name="DCTERMS.W3CDTF/DCTERMS.available">2024-04-12</meta:user-defined>
    <meta:user-defined meta:name="DCTERMS.W3CDTF/OVERHEIDop.jaargang">2024</meta:user-defined>
    <meta:user-defined meta:name="OVERHEIDop.publicationIssue">6857</meta:user-defined>
    <meta:user-defined meta:name="OVERHEIDop.WsbID/DC.identifier">wsb-2024-6857</meta:user-defined>
    <meta:user-defined meta:name="OVERHEIDop.versieInformatie"/>
  </office:meta>
</office:document-meta>
</file>