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en uitbreiden van het bestaande huis ter plaatse van de Rijnbandi­jk 17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en uitbreiden van het bestaande huis ter plaatse van de Rijnbandi­jk 17 te Opheusden 
</text:p>
            <text:p text:style-name="common-al">Zaaknummer: 202404318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5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3187</meta:user-defined>
    <meta:user-defined meta:name="DCTERMS.abstract">het verbouwen en uitbreiden van het bestaande huis ter plaatse van de Rijnbandi­jk 17 te Opheu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en uitbreiden van het bestaande huis ter plaatse van de Rijnbandi­jk 17 te Opheusden</meta:user-defined>
    <meta:user-defined meta:name="DCTERMS.W3CDTF/DCTERMS.available">2024-04-12</meta:user-defined>
    <meta:user-defined meta:name="DCTERMS.W3CDTF/OVERHEIDop.jaargang">2024</meta:user-defined>
    <meta:user-defined meta:name="OVERHEIDop.publicationIssue">6855</meta:user-defined>
    <meta:user-defined meta:name="OVERHEIDop.WsbID/DC.identifier">wsb-2024-6855</meta:user-defined>
    <meta:user-defined meta:name="OVERHEIDop.versieInformatie"/>
  </office:meta>
</office:document-meta>
</file>