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verlengen van de ontheffing voor het tijdelijk berijden met voertuigen zwaarder dan 15 ton Klokbekerweg/Polderweg te Ottoland en Nolweg/Haarweg te Gorinchem t/m 19-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lengen van de ontheffing voor het tijdelijk berijden met voertuigen zwaarder dan 15 ton Klokbekerweg/Polderweg te Ottoland en Nolweg/Haarweg te Gorinchem t/m 19-4-2024 een R.V.V.-ontheffing te verlenen.</text:p>
            <text:p text:style-name="common-al">Zaaknummer: 2024037705</text:p>
            <text:p text:style-name="common-al">Start bezwaartermijn: 09-04-2024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
            <text:span text:style-name="nadrukvet">Bezwaar:</text:span>
         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5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4037705</meta:user-defined>
    <meta:user-defined meta:name="DCTERMS.abstract">tijdelijk berijden met voertuigen zwaarder dan 15 ton Klokbekerweg/Polderweg te Ottoland en Nolweg/Haarweg te Gorinchem (15-3 t/m 19-4-2024)</meta:user-defined>
    <dc:language>nl</dc:language>
    <meta:user-defined meta:name="OVERHEIDop.locatietype/OVERHEIDop.gebiedsmarkering">Punt</meta:user-defined>
    <meta:user-defined meta:name="DC.title">Waterschap Rivierenland - R.V.V.-ontheffing voor het verlengen van de ontheffing voor het tijdelijk berijden met voertuigen zwaarder dan 15 ton Klokbekerweg/Polderweg te Ottoland en Nolweg/Haarweg te Gorinchem t/m 19-4-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6852</meta:user-defined>
    <meta:user-defined meta:name="OVERHEIDop.WsbID/DC.identifier">wsb-2024-6852</meta:user-defined>
    <meta:user-defined meta:name="OVERHEIDop.versieInformatie"/>
  </office:meta>
</office:document-meta>
</file>