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Vossenhoorn - Heierbaan in Moergestel (0539194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aart 2024 een aanvraag om vergunning in het kader van de Omgevingswet ontvangen voor het vervangen van een duiker a-water ES109. De werkzaamheden vinden plaats in de buurt van Vossenhoorn - Heierbaan in Moergestel. De aanvraag is geregistreerd met zaaknummer 0539194737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473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94737</meta:user-defined>
    <meta:user-defined meta:name="DCTERMS.abstract">Vervanging duiker a-water ES109 Vossenhoorn - Heierbaan in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Vossenhoorn - Heierbaan in Moergestel (0539194737)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50</meta:user-defined>
    <meta:user-defined meta:name="OVERHEIDop.WsbID/DC.identifier">wsb-2024-6850</meta:user-defined>
    <meta:user-defined meta:name="OVERHEIDop.versieInformatie"/>
  </office:meta>
</office:document-meta>
</file>