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aanvraag omgevingsvergunning 2024-005045 verleggen watergang ter plaatse van Aalsmeerderweg 285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leggen van een watergang ter plaatse van Aalsmeerderweg 285G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RECTIFICATIE publicatie aanvraag omgevingsvergunning 2024-005045 verleggen watergang ter plaatse van Aalsmeerderweg 285G te Aals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46</meta:user-defined>
    <meta:user-defined meta:name="OVERHEIDop.WsbID/DC.identifier">wsb-2024-6846</meta:user-defined>
    <meta:user-defined meta:name="OVERHEIDop.versieInformatie"/>
  </office:meta>
</office:document-meta>
</file>