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te plaatsen van een overkapping ten behoeve van het aanbrengen van zonnepanelen ter plaatse van Peperstraat 30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te plaatsen van een overkapping ten behoeve van het aanbrengen van zonnepanelen ter plaatse van Peperstraat 30 te Oud-Alblas</text:p>
            <text:p text:style-name="common-al">Zaaknummer: 2024043120</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Zienswijze:</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3120</meta:user-defined>
    <meta:user-defined meta:name="DCTERMS.abstract">het nieuw te plaatsen van een overkapping ten behoeve van het aanbrengen van zonnepanelen ter plaatse van Peperstraat 30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te plaatsen van een overkapping ten behoeve van het aanbrengen van zonnepanelen ter plaatse van Peperstraat 30 te Oud-Alblas</meta:user-defined>
    <meta:user-defined meta:name="DCTERMS.W3CDTF/DCTERMS.available">2024-04-12</meta:user-defined>
    <meta:user-defined meta:name="DCTERMS.W3CDTF/OVERHEIDop.jaargang">2024</meta:user-defined>
    <meta:user-defined meta:name="OVERHEIDop.publicationIssue">6845</meta:user-defined>
    <meta:user-defined meta:name="OVERHEIDop.WsbID/DC.identifier">wsb-2024-6845</meta:user-defined>
    <meta:user-defined meta:name="OVERHEIDop.versieInformatie"/>
  </office:meta>
</office:document-meta>
</file>