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mgevingsvergunning waterstaatswerken - het uitvoeren van werkzaamheden in/aan het watersysteem in verband met het bouwen van een woning te Almere, initiatief 5033 in het project Oost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e eigenaar </text:span>van het perceel met het initiatiefnummer 5033 te <text:span text:style-name="nadrukvet">Almere </text:span>is een vergunning verleend volgens de Omgevingswet en Waterschapsverordening Waterschap Zuiderzeeland. De vergunning is verleend voor het uitvoeren van werkzaamheden in/aan het watersysteem in verband met het bouwen van een woning te Almere, initiatief 5033 in het project Oosterwold.</text:p>
            <text:p text:style-name="common-al">
            <text:span text:style-name="nadrukvet">Datum bekendmaking: 10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</text:p>
            <text:p text:style-name="common-al">Op het kantoor van het waterschap, Lindelaan 20 te <text:span text:style-name="nadrukvet">Lelystad</text:span> gedurende werkdagen van 09.00-12.00 uur en van 13.30-16.30 uur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3 mei 2024</text:span>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860226339-9</meta:user-defined>
    <meta:user-defined meta:name="DCTERMS.abstract">De vergunning is verleend voor het uitvoeren van werkzaamheden in/aan het watersysteem in verband met het bouwen van een woning te Almere, initiatief 5033 in het project Oosterwold.</meta:user-defined>
    <dc:language>nl</dc:language>
    <meta:user-defined meta:name="OVERHEIDop.locatietype/OVERHEIDop.gebiedsmarkering">Weg</meta:user-defined>
    <meta:user-defined meta:name="DC.title">Waterschap Zuiderzeeland - goedkeuring omgevingsvergunning waterstaatswerken - het uitvoeren van werkzaamheden in/aan het watersysteem in verband met het bouwen van een woning te Almere, initiatief 5033 in het project Oosterwold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44</meta:user-defined>
    <meta:user-defined meta:name="OVERHEIDop.WsbID/DC.identifier">wsb-2024-6844</meta:user-defined>
    <meta:user-defined meta:name="OVERHEIDop.versieInformatie"/>
  </office:meta>
</office:document-meta>
</file>