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mgevingsvergunning waterstaatswerken - het lozen van spuiwater afkomstig van een bestaande drinkwaterleiding aan de Zuiverings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tens N.V. </text:span>te <text:span text:style-name="nadrukvet">Zwolle </text:span>is een vergunning verleend volgens de Omgevingswet en Waterschapsverordening Waterschap Zuiderzeeland. De vergunning is verleend voor het lozen van spuiwater afkomstig van een bestaande drinkwaterleiding aan de Zuiveringsweg te Lelystad. </text:p>
            <text:p text:style-name="common-al">
            <text:span text:style-name="nadrukvet">Datum bekendmaking: 10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via het gemeentehuis van de gemeente Lelysta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me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4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737557053-7</meta:user-defined>
    <meta:user-defined meta:name="DCTERMS.abstract">De vergunning is verleend voor het lozen van spuiwater afkomstig van een bestaande drinkwaterleiding aan de Zuiveringsweg te Lelystad.</meta:user-defined>
    <dc:language>nl</dc:language>
    <meta:user-defined meta:name="OVERHEIDop.locatietype/OVERHEIDop.gebiedsmarkering">Weg</meta:user-defined>
    <meta:user-defined meta:name="DC.title">Waterschap Zuiderzeeland - goedkeuring omgevingsvergunning waterstaatswerken - het lozen van spuiwater afkomstig van een bestaande drinkwaterleiding aan de Zuiveringsweg te Lelystad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41</meta:user-defined>
    <meta:user-defined meta:name="OVERHEIDop.WsbID/DC.identifier">wsb-2024-6841</meta:user-defined>
    <meta:user-defined meta:name="OVERHEIDop.versieInformatie"/>
  </office:meta>
</office:document-meta>
</file>