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294 verleende vergunning voor het vervangen van de Jan de Heembrug met fundering in regionale waterkeringen en het boezemwater (Hoevervaart) nabij Saverystraat 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01695</meta:user-defined>
    <meta:user-defined meta:name="DCTERMS.abstract">het vervangen van de Jan de Heembrug met fundering in regionale waterkeringen en het boezemwater (Hoevervaart) nabij Saverystraat 2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294 verleende vergunning voor het vervangen van de Jan de Heembrug met fundering in regionale waterkeringen en het boezemwater (Hoevervaart) nabij Saverystraat 2 in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684</meta:user-defined>
    <meta:user-defined meta:name="OVERHEIDop.WsbID/DC.identifier">wsb-2024-684</meta:user-defined>
    <meta:user-defined meta:name="OVERHEIDop.versieInformatie"/>
  </office:meta>
</office:document-meta>
</file>