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vergunning waterstaatswerken - werkzaamheden aanpassing Voorsterbeek gelegen in het Waterloopbos Voorsterweg/Zwolsevaart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ereniging tot Behoud van Natuurmonumenten in Nederland </text:span>te <text:span text:style-name="nadrukvet">AMERSFOORT </text:span>is een vergunning verleend volgens de Waterwet en Keur Waterschap Zuiderzeeland 2017. De vergunning is verleend voor het dempen van kavelsloten N:S014/S014, N:S015/S016, N:S016/S017 en N:S017/S018, verwijderen van voetgangersbruggen, het vervangen van stuw en roostergoot, plaatsen beschoeiing en verwijderen duiker DU26404 ten behoeve van aanpassing Voorsterbeek gelegen in het Waterloopbos Voorsterweg/Zwolsevaart Marknesse</text:p>
            <text:p text:style-name="common-al">
            <text:span text:style-name="nadrukvet">Datum bekendmaking: 10 april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gedurende werkdagen van 09.00-12.00 uur en van 13.30-16.30 uur;</text:p>
            <text:p text:style-name="common-al">via het gemeentehuis van de gemeente Almer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3 me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83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3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3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931100523-18</meta:user-defined>
    <meta:user-defined meta:name="DCTERMS.abstract">De vergunning is verleend voor het dempen van kavelsloten N:S014/S014, N:S015/S016, N:S016/S017 en N:S017/S018, verwijderen van voetgangersbruggen, het vervangen van stuw en roostergoot, plaatsen beschoeiing en verwijderen duiker DU26404 ten behoeve van aanpassing Voorsterbeek. </meta:user-defined>
    <dc:language>nl</dc:language>
    <meta:user-defined meta:name="OVERHEIDop.locatietype/OVERHEIDop.gebiedsmarkering">Weg</meta:user-defined>
    <meta:user-defined meta:name="DC.title">Waterschap Zuiderzeeland - goedkeuring vergunning waterstaatswerken - werkzaamheden aanpassing Voorsterbeek gelegen in het Waterloopbos Voorsterweg/Zwolsevaart Marknesse</meta:user-defined>
    <meta:user-defined meta:name="DCTERMS.W3CDTF/DCTERMS.available">2024-04-11</meta:user-defined>
    <meta:user-defined meta:name="DCTERMS.W3CDTF/OVERHEIDop.jaargang">2024</meta:user-defined>
    <meta:user-defined meta:name="OVERHEIDop.publicationIssue">6839</meta:user-defined>
    <meta:user-defined meta:name="OVERHEIDop.WsbID/DC.identifier">wsb-2024-6839</meta:user-defined>
    <meta:user-defined meta:name="OVERHEIDop.versieInformatie"/>
  </office:meta>
</office:document-meta>
</file>