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mgevingsvergunning waterstaatswerken - vervangen van passantensteiger Binnenzee ter hoogte van het Leeuwerikpa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 </text:span>is een vergunning verleend volgens de Omgevingswet en Waterschapsverordening Waterschap Zuiderzeeland. De vergunning is verleend voor het vervangen van passantensteiger Binnenzee, inclusief het plaatsen van damwanden en bebording in de Hoge Vaart (watergang Z:100) en het aanleggen van verharding (paden) ter hoogte van het Leeuwerikpad te Almere. </text:p>
            <text:p text:style-name="common-al">
            <text:span text:style-name="nadrukvet">Datum bekendmaking: 10 april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gedurende werkdagen van 09.00-12.00 uur en van 13.30-16.30 uur;</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3 mei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 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83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3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319640230-14</meta:user-defined>
    <meta:user-defined meta:name="DCTERMS.abstract">De vergunning is verleend voor het vervangen van passantensteiger Binnenzee, inclusief het plaatsen van damwanden en bebording in de Hoge Vaart (watergang Z:100) en het aanleggen van verharding (paden) ter hoogte van het Leeuwerikpad te Almere.</meta:user-defined>
    <dc:language>nl</dc:language>
    <meta:user-defined meta:name="OVERHEIDop.locatietype/OVERHEIDop.gebiedsmarkering">Weg</meta:user-defined>
    <meta:user-defined meta:name="DC.title">Waterschap Zuiderzeeland - goedkeuring omgevingsvergunning waterstaatswerken - vervangen van passantensteiger Binnenzee ter hoogte van het Leeuwerikpad te Almere</meta:user-defined>
    <meta:user-defined meta:name="DCTERMS.W3CDTF/DCTERMS.available">2024-04-11</meta:user-defined>
    <meta:user-defined meta:name="DCTERMS.W3CDTF/OVERHEIDop.jaargang">2024</meta:user-defined>
    <meta:user-defined meta:name="OVERHEIDop.publicationIssue">6836</meta:user-defined>
    <meta:user-defined meta:name="OVERHEIDop.WsbID/DC.identifier">wsb-2024-6836</meta:user-defined>
    <meta:user-defined meta:name="OVERHEIDop.versieInformatie"/>
  </office:meta>
</office:document-meta>
</file>