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nieuwe dam en uitrit ter plaatse van de B 132 te Otto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nieuwe dam en uitrit ter plaatse van de B 132 te Ottoland 
</text:p>
            <text:p text:style-name="common-al">Zaaknummer: 202404307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835</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35</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35</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43071</meta:user-defined>
    <meta:user-defined meta:name="DCTERMS.abstract">het aanleggen van een nieuwe dam en uitrit ter plaatse van de B 132 te Otto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nieuwe dam en uitrit ter plaatse van de B 132 te Ottoland</meta:user-defined>
    <meta:user-defined meta:name="DCTERMS.W3CDTF/DCTERMS.available">2024-04-11</meta:user-defined>
    <meta:user-defined meta:name="DCTERMS.W3CDTF/OVERHEIDop.jaargang">2024</meta:user-defined>
    <meta:user-defined meta:name="OVERHEIDop.publicationIssue">6835</meta:user-defined>
    <meta:user-defined meta:name="OVERHEIDop.WsbID/DC.identifier">wsb-2024-6835</meta:user-defined>
    <meta:user-defined meta:name="OVERHEIDop.versieInformatie"/>
  </office:meta>
</office:document-meta>
</file>