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Eemweg 82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glasvezelkabel binnen de beschermingszone A van een regionale waterkering nabij Eemweg 82 te Eemnes.</text:p>
            <text:p text:style-name="common-al">De vergunning is verzonden op 9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april 2024 tot en met 23 mei 20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12-0281/D2024-01-218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81/D2024-01-2189</meta:user-defined>
    <meta:user-defined meta:name="DCTERMS.abstract">Vergunning voor het leggen van een glasvezelkabel binnen de beschermingszone A van een regionale waterkering nabij Eemweg 82 te Eemnes.</meta:user-defined>
    <dc:language>nl</dc:language>
    <meta:user-defined meta:name="OVERHEIDop.locatietype/OVERHEIDop.gebiedsmarkering">Adres</meta:user-defined>
    <meta:user-defined meta:name="DC.title">Bekendmaking watervergunning voor werkzaamheden nabij Eemweg 82 in Eemnes</meta:user-defined>
    <meta:user-defined meta:name="DCTERMS.W3CDTF/DCTERMS.available">2024-04-11</meta:user-defined>
    <meta:user-defined meta:name="DCTERMS.W3CDTF/OVERHEIDop.jaargang">2024</meta:user-defined>
    <meta:user-defined meta:name="OVERHEIDop.publicationIssue">6834</meta:user-defined>
    <meta:user-defined meta:name="OVERHEIDop.WsbID/DC.identifier">wsb-2024-6834</meta:user-defined>
    <meta:user-defined meta:name="OVERHEIDop.versieInformatie"/>
  </office:meta>
</office:document-meta>
</file>