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n kabel of leiding nabij locatie Weijland 35 in Nieuwerbrug aan den Rijn (code HDSR4205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n kabel of leiding nabij locatie Weijland 35 in Nieuwerbrug aan den Rijn. Deze aanvraag is ontvangen op 2 april 2024 en geregistreerd onder zaak 420505.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1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3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3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3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0505</meta:user-defined>
    <meta:user-defined meta:name="DCTERMS.abstract">Nieuwe aanvraag watervergunning voor het aanleggen van en kabel of leiding nabij locatie Weijland 35 in Nieuwerbrug aan den Rijn.</meta:user-defined>
    <dc:language>nl</dc:language>
    <meta:user-defined meta:name="OVERHEIDop.locatietype/OVERHEIDop.gebiedsmarkering">Adres</meta:user-defined>
    <meta:user-defined meta:name="DC.title">Hoogheemraadschap De Stichtse Rijnlanden – Nieuwe aanvraag watervergunning voor het aanleggen van en kabel of leiding nabij locatie Weijland 35 in Nieuwerbrug aan den Rijn (code HDSR420505)</meta:user-defined>
    <meta:user-defined meta:name="DCTERMS.W3CDTF/DCTERMS.available">2024-04-11</meta:user-defined>
    <meta:user-defined meta:name="DCTERMS.W3CDTF/OVERHEIDop.jaargang">2024</meta:user-defined>
    <meta:user-defined meta:name="OVERHEIDop.publicationIssue">6833</meta:user-defined>
    <meta:user-defined meta:name="OVERHEIDop.WsbID/DC.identifier">wsb-2024-6833</meta:user-defined>
    <meta:user-defined meta:name="OVERHEIDop.versieInformatie"/>
  </office:meta>
</office:document-meta>
</file>