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renoveren van de kluismuren aan de Drift ter hoogte van het Janskerkhof, Drift 11, 3512BR Utrecht (code HDSR4191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verwijderen van een laagspanningskabel en renoveren van de kluismuren aan de Drift ter hoogte van het Janskerkhof, Drift 11, 3512BR Utrecht.</text:p>
            <text:p text:style-name="common-al">Deze aanvraag is ontvangen op 28 maart 2024 en geregistreerd onder zaak 419118</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1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83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3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3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19118</meta:user-defined>
    <meta:user-defined meta:name="DCTERMS.abstract">aanvraag watervergunning voor het renoveren van de kluismuren aan de Drift ter hoogte van het Janskerkhof, Drift 11, 3512BR Utrecht</meta:user-defined>
    <dc:language>nl</dc:language>
    <meta:user-defined meta:name="OVERHEIDop.locatietype/OVERHEIDop.gebiedsmarkering">Adres</meta:user-defined>
    <meta:user-defined meta:name="DC.title">Hoogheemraadschap De Stichtse Rijnlanden – Nieuwe aanvraag watervergunning voor het renoveren van de kluismuren aan de Drift ter hoogte van het Janskerkhof, Drift 11, 3512BR Utrecht (code HDSR419118)</meta:user-defined>
    <meta:user-defined meta:name="DCTERMS.W3CDTF/DCTERMS.available">2024-04-11</meta:user-defined>
    <meta:user-defined meta:name="DCTERMS.W3CDTF/OVERHEIDop.jaargang">2024</meta:user-defined>
    <meta:user-defined meta:name="OVERHEIDop.publicationIssue">6832</meta:user-defined>
    <meta:user-defined meta:name="OVERHEIDop.WsbID/DC.identifier">wsb-2024-6832</meta:user-defined>
    <meta:user-defined meta:name="OVERHEIDop.versieInformatie"/>
  </office:meta>
</office:document-meta>
</file>