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een laagspanningskabel op de locatie nabij Lopikerweg oost 36B in Lopik (code HDSR4225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van een laagspanningskabel op de locatie nabij Lopikerweg oost 36B in Lopik.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1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83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3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3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9/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22516</meta:user-defined>
    <meta:user-defined meta:name="DCTERMS.abstract">Melding activiteit voor het leggen van een laagspanningskabel op de locatie nabij Lopikerweg oost 36B in Lopik</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Melding activiteit voor het leggen van een laagspanningskabel op de locatie nabij Lopikerweg oost 36B in Lopik (code HDSR422516)</meta:user-defined>
    <meta:user-defined meta:name="DCTERMS.W3CDTF/DCTERMS.available">2024-04-11</meta:user-defined>
    <meta:user-defined meta:name="DCTERMS.W3CDTF/OVERHEIDop.jaargang">2024</meta:user-defined>
    <meta:user-defined meta:name="OVERHEIDop.publicationIssue">6830</meta:user-defined>
    <meta:user-defined meta:name="OVERHEIDop.WsbID/DC.identifier">wsb-2024-6830</meta:user-defined>
    <meta:user-defined meta:name="OVERHEIDop.versieInformatie"/>
  </office:meta>
</office:document-meta>
</file>