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nabij Geerenweg 10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anuari 2024 een aanvraag ontvangen om een omgevingsvergunning voor een wateractiviteit voor het verwijderen van een brug en het aanleggen van een dam met duiker in een oppervlaktewaterlichaam A nabij Geerenweg 10 te Eemnes. Het waterschap heeft de aanvraag geregistreerd onder zaaknummer Z2024-01-01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W.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7 januari 2024</text:p>
            <text:p text:style-name="common-al">Het nummer van de aanvraag is Z2024-01-01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163</meta:user-defined>
    <meta:user-defined meta:name="DCTERMS.abstract">Aanvraag om vergunning voor werkzaamheden in een oppervlaktewaterlichaam A nabij Geerenweg 10 te Eemnes.</meta:user-defined>
    <dc:language>nl</dc:language>
    <meta:user-defined meta:name="OVERHEIDop.locatietype/OVERHEIDop.gebiedsmarkering">Adres</meta:user-defined>
    <meta:user-defined meta:name="DC.title">Bekendmaking aanvraag om vergunning voor werkzaamheden in een oppervlaktewaterlichaam A nabij Geerenweg 10 te Eemnes</meta:user-defined>
    <meta:user-defined meta:name="DCTERMS.W3CDTF/DCTERMS.available">2024-01-17</meta:user-defined>
    <meta:user-defined meta:name="DCTERMS.W3CDTF/OVERHEIDop.jaargang">2024</meta:user-defined>
    <meta:user-defined meta:name="OVERHEIDop.publicationIssue">683</meta:user-defined>
    <meta:user-defined meta:name="OVERHEIDop.WsbID/DC.identifier">wsb-2024-683</meta:user-defined>
    <meta:user-defined meta:name="OVERHEIDop.versieInformatie"/>
  </office:meta>
</office:document-meta>
</file>