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m een pachtovereenkomsten te sluiten </text:p>
      <text:section text:name="regeling_id1-3-2" text:style-name="regeling">
        <text:section text:name="aanhef_id1-3-2-1" text:style-name="aanhef">
          <text:section text:name="preambule_id1-3-2-1-1" text:style-name="preambule">
            <text:p text:style-name="al"/>
            <text:p text:style-name="al">Het Waterschap Drents Overijsselse Delta maakt bekend dat we voornemens zijn om met een bij ons bekende partij een pachtovereenkomst te willen sluiten met betrekking tot de volgende waterberging: </text:p>
            <text:p text:style-name="al"/>
            <text:p text:style-name="al">- OLS00 H 3980 (oppervlakte 1.69.65 ha) </text:p>
            <text:p text:style-name="al">- OLS00 H 3982 (oppervlakte 1.64.95 ha) </text:p>
            <text:p text:style-name="al"/>
            <text:p text:style-name="al">De waterschapseigendommen zullen tijdelijk en onder voorwaarden worden verpacht op basis van geliberaliseerde pacht Art. 7:397 lid 1 BW. </text:p>
            <text:p text:style-name="al"/>
            <text:p text:style-name="al">
            <text:span text:style-name="nadrukvet">Motivering </text:span>
          </text:p>
            <text:p text:style-name="al">Het verpachten vindt plaats op basis van beleidsmatige afwegingen van diverse aard. Met het oog daarop, denk aan de taak en doelstelling van het Waterschap, duurzaamheid en milieudoelstellingen, maar bijvoorbeeld ook de ligging van de onroerende zaak en in het bijzonder de door de zittende pachter reeds gedane investeringen, benodigde voertuigen voor het onderhoud en de bij hem gewekte verwachtingen, meent het Waterschap dat de beoogde pachter de enige pachter is die op dit moment redelijkerwijs in aanmerking kan komen om de gronden te pachten. </text:p>
            <text:p text:style-name="al"/>
            <text:p text:style-name="al">
            <text:span text:style-name="nadrukvet">Denkt u desondanks dat u ook een geschikte en serieuze gegadigde bent?</text:span> </text:p>
            <text:p text:style-name="al">Dan dient u dit kenbaar te maken door uiterlijk op 19 april 2024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 hanteren wij een vervaltermijn. Indien u een kort geding start, verzoeken wij u ons dit binnen voornoemde vervaltermijn mede te delen, bij voorkeur door het per e-mail opsturen van de conceptdagvaarding aan onderstaand e-mailadres. </text:p>
            <text:p text:style-name="al"/>
            <text:p text:style-name="al">Voor vragen kunt mailen naar beheergrondzaken@wdodelta.nl. Telefoon: 088 – 233120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het voornemen om een pachtovereenkomsten te sluiten</meta:user-defined>
    <meta:user-defined meta:name="DCTERMS.W3CDTF/DCTERMS.available">2024-04-11</meta:user-defined>
    <meta:user-defined meta:name="DCTERMS.W3CDTF/OVERHEIDop.jaargang">2024</meta:user-defined>
    <meta:user-defined meta:name="OVERHEIDop.publicationIssue">6828</meta:user-defined>
    <meta:user-defined meta:name="OVERHEIDop.WsbID/DC.identifier">wsb-2024-6828</meta:user-defined>
    <meta:user-defined meta:name="OVERHEIDop.versieInformatie"/>
  </office:meta>
</office:document-meta>
</file>