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verwijderen van een laagspanningskabel en het leggen van een laagspanningskabel, via open ontgraving en met gebruikmaking van 1boogzinker, Meije 185, 3474MB Zegveld (code HDSR4214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verwijderen van een laagspanningskabel en het leggen van een laagspanningskabel, via open ontgraving en met gebruikmaking van 1boogzinker, Meije 185, 3474MB Zegveld in de gemeente Woerden.</text:p>
            <text:p text:style-name="common-al">Deze aanvraag is ontvangen op 3 april 2024 en geregistreerd onder zaak 42142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1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82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2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2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21425</meta:user-defined>
    <meta:user-defined meta:name="DCTERMS.abstract"> aanvraag watervergunning voor het verwijderen van een laagspanningskabel en het leggen van een laagspanningskabel, via open ontgraving en met gebruikmaking van 1boogzinker, Meije 185, 3474MB Zegveld </meta:user-defined>
    <dc:language>nl</dc:language>
    <meta:user-defined meta:name="OVERHEIDop.locatietype/OVERHEIDop.gebiedsmarkering">Adres</meta:user-defined>
    <meta:user-defined meta:name="DC.title">Hoogheemraadschap De Stichtse Rijnlanden – Nieuwe aanvraag watervergunning voor het verwijderen van een laagspanningskabel en het leggen van een laagspanningskabel, via open ontgraving en met gebruikmaking van 1boogzinker, Meije 185, 3474MB Zegveld (code HDSR421425)</meta:user-defined>
    <meta:user-defined meta:name="DCTERMS.W3CDTF/DCTERMS.available">2024-04-11</meta:user-defined>
    <meta:user-defined meta:name="DCTERMS.W3CDTF/OVERHEIDop.jaargang">2024</meta:user-defined>
    <meta:user-defined meta:name="OVERHEIDop.publicationIssue">6827</meta:user-defined>
    <meta:user-defined meta:name="OVERHEIDop.WsbID/DC.identifier">wsb-2024-6827</meta:user-defined>
    <meta:user-defined meta:name="OVERHEIDop.versieInformatie"/>
  </office:meta>
</office:document-meta>
</file>