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Oostdijk 28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751286 ingevolge Waterschapsverordening waterschap Brabantse Delta 2024 bekend gemaakt op 8 april 2024 voor het plaatsen van twee peilbuis in het waterstaatswerk van een primaire waterkering en overige waterkering ter hoogte van Oostdijk 28 te Willemstad ten behoeve van een grondmechanisch onderzoek; in, op of onder een waterkeringen bij ons waterschap bekend als de primaire waterkering DWK00421 (Oostzeedijk) en overige waterkering DWK01456 (Oostzee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2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2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2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Oostdijk 28 te Willemstad.</meta:user-defined>
    <meta:user-defined meta:name="DCTERMS.W3CDTF/DCTERMS.available">2024-04-11</meta:user-defined>
    <meta:user-defined meta:name="DCTERMS.W3CDTF/OVERHEIDop.jaargang">2024</meta:user-defined>
    <meta:user-defined meta:name="OVERHEIDop.externeBijlage">Besluit 751286|exb-2024-14851</meta:user-defined>
    <meta:user-defined meta:name="OVERHEIDop.externeBijlage">0652736002-A|exb-2024-14852</meta:user-defined>
    <meta:user-defined meta:name="OVERHEIDop.externeBijlage"> 0652736002-B|exb-2024-14853</meta:user-defined>
    <meta:user-defined meta:name="OVERHEIDop.externeBijlage"> 0652736002-C|exb-2024-14854</meta:user-defined>
    <meta:user-defined meta:name="OVERHEIDop.publicationIssue">6823</meta:user-defined>
    <meta:user-defined meta:name="OVERHEIDop.WsbID/DC.identifier">wsb-2024-6823</meta:user-defined>
    <meta:user-defined meta:name="OVERHEIDop.versieInformatie"/>
  </office:meta>
</office:document-meta>
</file>