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revitalisering Arnekanaal en het vervangen van de oeverbescherming van de noordoostzijde van het Arnekanaal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revitalisering Arnekanaal en het vervangen van de oeverbescherming van de noordoostzijde van het Arnekanaal in Middelburg. De aanvraag is geregistreerd onder zaaknummer VOS341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december 2023. Het waterschap neemt daarover waarschijnlijk voor 29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413</meta:user-defined>
    <meta:user-defined meta:name="DCTERMS.abstract">revitalisering Arnekanaal en het vervangen van de oeverbescherming van de noordoostzijde van het Arnekanaal in Middelburg</meta:user-defined>
    <dc:language>nl</dc:language>
    <meta:user-defined meta:name="OVERHEIDop.locatietype/OVERHEIDop.gebiedsmarkering">Punt</meta:user-defined>
    <meta:user-defined meta:name="DC.title">Aanvraag watervergunning voor de revitalisering Arnekanaal en het vervangen van de oeverbescherming van de noordoostzijde van het Arnekanaal in Middelburg</meta:user-defined>
    <meta:user-defined meta:name="DCTERMS.W3CDTF/DCTERMS.available">2024-01-17</meta:user-defined>
    <meta:user-defined meta:name="DCTERMS.W3CDTF/OVERHEIDop.jaargang">2024</meta:user-defined>
    <meta:user-defined meta:name="OVERHEIDop.publicationIssue">682</meta:user-defined>
    <meta:user-defined meta:name="OVERHEIDop.WsbID/DC.identifier">wsb-2024-682</meta:user-defined>
    <meta:user-defined meta:name="OVERHEIDop.versieInformatie"/>
  </office:meta>
</office:document-meta>
</file>