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gweg 22 1399ER Muiderberg - AGV - WN2024-0019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oogweg 22 1399ER Muiderberg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04-2024 en geregistreerd onder zaaknummer WN2024-00197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77</meta:user-defined>
    <meta:user-defined meta:name="DCTERMS.abstract">Omgevingsvergunning Water, BAM Telecom B.V., Googweg 22 in Muiderbe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ogweg 22 1399ER Muiderberg - AGV - WN2024-001977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19</meta:user-defined>
    <meta:user-defined meta:name="OVERHEIDop.WsbID/DC.identifier">wsb-2024-6819</meta:user-defined>
    <meta:user-defined meta:name="OVERHEIDop.versieInformatie"/>
  </office:meta>
</office:document-meta>
</file>