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behouden van een keerwand en een hekwerk binnen de kernzone van het oppervlaktewater genaamd 'Steengrub' nabij de Watersleyerweg te Munstergeleen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april 2024 aan de vergunninghouder toegezonden.</text:p>
            <text:p text:style-name="common-al">Het dagelijks bestuur van Waterschap Limburg maakt bekend, dat op 9 april 2024 onder het stellen van voorschriften, een watervergunning is verleend voor het behouden van een keerwand en een hekwerk binnen de kernzone van het oppervlaktewater genaamd 'Steengrub' nabij de Watersleyerweg te Munstergele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11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april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81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1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1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116</meta:user-defined>
    <meta:user-defined meta:name="DCTERMS.abstract">Bekendmaking Waterschap Limburg verleende omgevingsvergunning voor een wateractiviteit voor het behouden van een keerwand en een hekwerk binnen de kernzone van het oppervlaktewater genaamd 'Steengrub' nabij de Watersleyerweg te Munstergeleen in de gemeente Sittard-Geleen</meta:user-defined>
    <dc:language>nl</dc:language>
    <meta:user-defined meta:name="OVERHEIDop.locatietype/OVERHEIDop.gebiedsmarkering">Punt</meta:user-defined>
    <meta:user-defined meta:name="DC.title">Bekendmaking Waterschap Limburg verleende omgevingsvergunning voor een wateractiviteit voor het behouden van een keerwand en een hekwerk binnen de kernzone van het oppervlaktewater genaamd 'Steengrub' nabij de Watersleyerweg te Munstergeleen in de gemeente Sittard-Geleen</meta:user-defined>
    <meta:user-defined meta:name="DCTERMS.W3CDTF/DCTERMS.available">2024-04-11</meta:user-defined>
    <meta:user-defined meta:name="DCTERMS.W3CDTF/OVERHEIDop.jaargang">2024</meta:user-defined>
    <meta:user-defined meta:name="OVERHEIDop.externeBijlage">Omgevingsvergunning 2024-Z1116|exb-2024-14844</meta:user-defined>
    <meta:user-defined meta:name="OVERHEIDop.externeBijlage">Bijlage 1|exb-2024-14845</meta:user-defined>
    <meta:user-defined meta:name="OVERHEIDop.publicationIssue">6816</meta:user-defined>
    <meta:user-defined meta:name="OVERHEIDop.WsbID/DC.identifier">wsb-2024-6816</meta:user-defined>
    <meta:user-defined meta:name="OVERHEIDop.versieInformatie"/>
  </office:meta>
</office:document-meta>
</file>