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uurlijn 7 1424NP De Kwakel - AGV - WN2024-0019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uurlijn 7 1424NP De Kwakel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09-04-2024 en geregistreerd onder zaaknummer WN2024-00197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81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1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1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9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uurlijn 7 1424NP De Kwakel - AGV - WN2024-001976</meta:user-defined>
    <meta:user-defined meta:name="DCTERMS.W3CDTF/DCTERMS.available">2024-04-11</meta:user-defined>
    <meta:user-defined meta:name="DCTERMS.W3CDTF/OVERHEIDop.jaargang">2024</meta:user-defined>
    <meta:user-defined meta:name="OVERHEIDop.publicationIssue">6815</meta:user-defined>
    <meta:user-defined meta:name="OVERHEIDop.WsbID/DC.identifier">wsb-2024-6815</meta:user-defined>
    <meta:user-defined meta:name="OVERHEIDop.versieInformatie"/>
  </office:meta>
</office:document-meta>
</file>