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vergunning waterstaatswerken - dempen watergang ter hoogte van erf Bloemenweg 1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 J.A. van Ruiten </text:span>te Luttelgeest is een vergunning verleend volgens de Waterwet en de Keur Waterschap Zuiderzeeland. De vergunning is verleend voor het deels dempen van watergang N:M135/M135 ter hoogte van erf Bloemenweg 1 te Luttelgeest. </text:p>
            <text:p text:style-name="common-al">
            <text:span text:style-name="nadrukvet">Datum bekendmaking: 8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1 mei 2024</text:span> 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1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45640724-10</meta:user-defined>
    <meta:user-defined meta:name="DCTERMS.abstract">Aan J.A. van Ruiten te Luttelgeest is een vergunning verleend voor het deels dempen van watergang N:M135/M135 ter hoogte van erf Bloemenweg 1 te Luttelgeest. </meta:user-defined>
    <dc:language>nl</dc:language>
    <meta:user-defined meta:name="OVERHEIDop.locatietype/OVERHEIDop.gebiedsmarkering">Adres</meta:user-defined>
    <meta:user-defined meta:name="DC.title">Waterschap Zuiderzeeland - goedkeuring vergunning waterstaatswerken - dempen watergang ter hoogte van erf Bloemenweg 1 te Luttelge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14</meta:user-defined>
    <meta:user-defined meta:name="OVERHEIDop.WsbID/DC.identifier">wsb-2024-6814</meta:user-defined>
    <meta:user-defined meta:name="OVERHEIDop.versieInformatie"/>
  </office:meta>
</office:document-meta>
</file>