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Traaij 153 in Driebergen - Rijsenburg (HDSR419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Traaij 153 in Driebergen- Rijsenburg.</text:p>
            <text:p text:style-name="common-al">In de periode tussen 10 juni 2024 en 10 december 2024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9115</meta:user-defined>
    <meta:user-defined meta:name="DCTERMS.abstract">Melding voor het onttrekken van grondwater op de locatie nabij Traaij 153 in Driebergen - 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Traaij 153 in Driebergen - Rijsenburg (HDSR419115)</meta:user-defined>
    <meta:user-defined meta:name="DCTERMS.W3CDTF/DCTERMS.available">2024-04-11</meta:user-defined>
    <meta:user-defined meta:name="DCTERMS.W3CDTF/OVERHEIDop.jaargang">2024</meta:user-defined>
    <meta:user-defined meta:name="OVERHEIDop.publicationIssue">6813</meta:user-defined>
    <meta:user-defined meta:name="OVERHEIDop.WsbID/DC.identifier">wsb-2024-6813</meta:user-defined>
    <meta:user-defined meta:name="OVERHEIDop.versieInformatie"/>
  </office:meta>
</office:document-meta>
</file>