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van een geïsoleerde tertiaire watergang op de locatie Lopikerweg oost 33 in Lopik (code HDSR3974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lt;dempen van een geïsoleerde tertiaire watergang op de locatie Lopikerweg oost 33 in Lopik. Dit besluit is verzonden op 9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1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1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1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7401</meta:user-defined>
    <meta:user-defined meta:name="DCTERMS.abstract">Verleende omgevingsvergunning voor het dempen van een geïsoleerde tertiaire watergang op de locatie Lopikerweg oost 33 in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dempen van een geïsoleerde tertiaire watergang op de locatie Lopikerweg oost 33 in Lopik (code HDSR397401)</meta:user-defined>
    <meta:user-defined meta:name="OVERHEIDop.datumEindeReactietermijn">2024-05-21</meta:user-defined>
    <meta:user-defined meta:name="OVERHEIDop.TilID/OVERHEIDop.terinzageleggingOP">til-2024-10517</meta:user-defined>
    <meta:user-defined meta:name="DCTERMS.W3CDTF/DCTERMS.available">2024-04-11</meta:user-defined>
    <meta:user-defined meta:name="DCTERMS.W3CDTF/OVERHEIDop.jaargang">2024</meta:user-defined>
    <meta:user-defined meta:name="OVERHEIDop.publicationIssue">6812</meta:user-defined>
    <meta:user-defined meta:name="OVERHEIDop.WsbID/DC.identifier">wsb-2024-6812</meta:user-defined>
    <meta:user-defined meta:name="OVERHEIDop.versieInformatie"/>
  </office:meta>
</office:document-meta>
</file>