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plaatsen van een dam met duiker in een primaire watergang op de locatie nabij Blokland 74 in Montfoort (code HDSR405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het verplaatsen van een dam met duiker in een primaire watergang op de locatie nabij Blokland 74 in Montfoort. Dit besluit is verzonden op 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4,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5486</meta:user-defined>
    <meta:user-defined meta:name="DCTERMS.abstract">Verleende omgevingsvergunning voor het verplaatsen van een dam met duiker in een primaire watergang op de locatie nabij Blokland 74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plaatsen van een dam met duiker in een primaire watergang op de locatie nabij Blokland 74 in Montfoort (code HDSR405486)</meta:user-defined>
    <meta:user-defined meta:name="OVERHEIDop.datumEindeReactietermijn">2024-05-21</meta:user-defined>
    <meta:user-defined meta:name="OVERHEIDop.TilID/OVERHEIDop.terinzageleggingOP">til-2024-10507</meta:user-defined>
    <meta:user-defined meta:name="DCTERMS.W3CDTF/DCTERMS.available">2024-04-11</meta:user-defined>
    <meta:user-defined meta:name="DCTERMS.W3CDTF/OVERHEIDop.jaargang">2024</meta:user-defined>
    <meta:user-defined meta:name="OVERHEIDop.publicationIssue">6808</meta:user-defined>
    <meta:user-defined meta:name="OVERHEIDop.WsbID/DC.identifier">wsb-2024-6808</meta:user-defined>
    <meta:user-defined meta:name="OVERHEIDop.versieInformatie"/>
  </office:meta>
</office:document-meta>
</file>