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elders verbreden te plaatse van de Oostertiendweg te Zoelen, Zoelen F 6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elders verbreden te plaatse van de Oostertiendweg te Zoelen, Zoelen F 608 
</text:p>
            <text:p text:style-name="common-al">Zaaknummer: 20240428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2867</meta:user-defined>
    <meta:user-defined meta:name="DCTERMS.abstract">het dempen van een sloot en elders verbreden te plaatse van de Oostertiendweg te Zoelen, Zoelen F 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elders verbreden te plaatse van de Oostertiendweg te Zoelen, Zoelen F 608</meta:user-defined>
    <meta:user-defined meta:name="DCTERMS.W3CDTF/DCTERMS.available">2024-04-11</meta:user-defined>
    <meta:user-defined meta:name="DCTERMS.W3CDTF/OVERHEIDop.jaargang">2024</meta:user-defined>
    <meta:user-defined meta:name="OVERHEIDop.publicationIssue">6806</meta:user-defined>
    <meta:user-defined meta:name="OVERHEIDop.WsbID/DC.identifier">wsb-2024-6806</meta:user-defined>
    <meta:user-defined meta:name="OVERHEIDop.versieInformatie"/>
  </office:meta>
</office:document-meta>
</file>