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nttrekken van oppervlaktewater van diverse percelen in Arnemuiden, Middelburg, Borsele, Kapelle e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onttrekken van water aan het oppervlaktewater voor het beregenen van gewassen op diverse percelen in Arnemuiden, Middelburg, Borsele, Kapelle en Goes. De vergunning is geregistreerd onder nummer VTH16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23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0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6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onttrekken van oppervlaktewater van diverse percelen in Arnemuiden, Middelburg, Borsele, Kapelle en Goes</meta:user-defined>
    <meta:user-defined meta:name="DCTERMS.W3CDTF/DCTERMS.available">2024-04-11</meta:user-defined>
    <meta:user-defined meta:name="DCTERMS.W3CDTF/OVERHEIDop.jaargang">2024</meta:user-defined>
    <meta:user-defined meta:name="OVERHEIDop.publicationIssue">6804</meta:user-defined>
    <meta:user-defined meta:name="OVERHEIDop.WsbID/DC.identifier">wsb-2024-6804</meta:user-defined>
    <meta:user-defined meta:name="OVERHEIDop.versieInformatie"/>
  </office:meta>
</office:document-meta>
</file>