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vanging van bestaand gemaal Zuidveen door een vijzelgemaal nabij de Kanaaldijk in Giethoor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vervanging van bestaand gemaal Zuidveen door een vijzelgemaal met bijbehorende voorzieningen en uitstroomconstructie nabij de Kanaaldijk in Giethoorn (dossiernummer Z/24/0610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vervanging van bestaand gemaal Zuidveen door een vijzelgemaal nabij de Kanaaldijk in Giethoorn</meta:user-defined>
    <meta:user-defined meta:name="DCTERMS.W3CDTF/DCTERMS.available">2024-04-11</meta:user-defined>
    <meta:user-defined meta:name="DCTERMS.W3CDTF/OVERHEIDop.jaargang">2024</meta:user-defined>
    <meta:user-defined meta:name="OVERHEIDop.publicationIssue">6800</meta:user-defined>
    <meta:user-defined meta:name="OVERHEIDop.WsbID/DC.identifier">wsb-2024-6800</meta:user-defined>
    <meta:user-defined meta:name="OVERHEIDop.versieInformatie"/>
  </office:meta>
</office:document-meta>
</file>