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eind 17 3645TC Vinkeveen - AGV - WN2024-0019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onkereind 17 3645TC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4-2024 en geregistreerd onder zaaknummer WN2024-00197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75</meta:user-defined>
    <meta:user-defined meta:name="DCTERMS.abstract">Omgevingsvergunning Water, Stedin Netbeheer B.V., Donkereind 17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kereind 17 3645TC Vinkeveen - AGV - WN2024-001975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98</meta:user-defined>
    <meta:user-defined meta:name="OVERHEIDop.WsbID/DC.identifier">wsb-2024-6798</meta:user-defined>
    <meta:user-defined meta:name="OVERHEIDop.versieInformatie"/>
  </office:meta>
</office:document-meta>
</file>