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overkapping aan de woning Hoekeinde 23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overkapping aan de woning Hoekeinde 23 te Sleeuwijk een watervergunning te verlenen.  
</text:p>
            <text:p text:style-name="common-al">Zaaknummer: 2023175174
</text:p>
            <text:p text:style-name="common-al">Start bezwaartermijn: 10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5174</meta:user-defined>
    <meta:user-defined meta:name="DCTERMS.abstract">het maken van een overkapping aan de woning Hoekeinde 23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maken van een overkapping aan de woning Hoekeinde 23 te Sleeu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96</meta:user-defined>
    <meta:user-defined meta:name="OVERHEIDop.WsbID/DC.identifier">wsb-2024-6796</meta:user-defined>
    <meta:user-defined meta:name="OVERHEIDop.versieInformatie"/>
  </office:meta>
</office:document-meta>
</file>