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Doornseweg 87 in Langbroek (HDSR415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Doornseweg 87 in Langbroek.</text:p>
            <text:p text:style-name="common-al">In de periode tussen 15 april 2024 en 10 mei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5354</meta:user-defined>
    <meta:user-defined meta:name="DCTERMS.abstract">Melding voor het onttrekken en lozen van grondwater op de locatie Doornseweg 87 in Langbroe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Doornseweg 87 in Langbroek (HDSR41535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95</meta:user-defined>
    <meta:user-defined meta:name="OVERHEIDop.WsbID/DC.identifier">wsb-2024-6795</meta:user-defined>
    <meta:user-defined meta:name="OVERHEIDop.versieInformatie"/>
  </office:meta>
</office:document-meta>
</file>