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sloot en elders verbreden ter plaatse van de Haagweg 4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sloot en elders verbreden ter plaatse van de Haagweg 4 te Maurik 
</text:p>
            <text:p text:style-name="common-al">Zaaknummer: 202404283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9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9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9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2839</meta:user-defined>
    <meta:user-defined meta:name="DCTERMS.abstract">het dempen van een sloot en elders verbreden ter plaatse van de Haagweg 4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sloot en elders verbreden ter plaatse van de Haagweg 4 te Maurik</meta:user-defined>
    <meta:user-defined meta:name="DCTERMS.W3CDTF/DCTERMS.available">2024-04-11</meta:user-defined>
    <meta:user-defined meta:name="DCTERMS.W3CDTF/OVERHEIDop.jaargang">2024</meta:user-defined>
    <meta:user-defined meta:name="OVERHEIDop.publicationIssue">6794</meta:user-defined>
    <meta:user-defined meta:name="OVERHEIDop.WsbID/DC.identifier">wsb-2024-6794</meta:user-defined>
    <meta:user-defined meta:name="OVERHEIDop.versieInformatie"/>
  </office:meta>
</office:document-meta>
</file>